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2" style:family="table">
      <style:table-properties style:width="16.302cm" fo:margin-left="-0.217cm" table:align="left" style:writing-mode="lr-tb"/>
    </style:style>
    <style:style style:name="Tabulka22.A" style:family="table-column">
      <style:table-column-properties style:column-width="8.124cm"/>
    </style:style>
    <style:style style:name="Tabulka22.B" style:family="table-column">
      <style:table-column-properties style:column-width="8.177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WW8Num9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8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 style:list-style-name="WW8Num14">
      <style:text-properties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8Num14"/>
    <style:style style:name="P12" style:family="paragraph" style:parent-style-name="Standard" style:list-style-name="L7"/>
    <style:style style:name="P13" style:family="paragraph" style:parent-style-name="Standard" style:list-style-name="L7">
      <style:paragraph-properties style:snap-to-layout-grid="false"/>
    </style:style>
    <style:style style:name="P14" style:family="paragraph" style:parent-style-name="Standard" style:list-style-name="L9"/>
    <style:style style:name="P15" style:family="paragraph" style:parent-style-name="Standard" style:list-style-name="L10"/>
    <style:style style:name="P16" style:family="paragraph" style:parent-style-name="Standard">
      <style:paragraph-properties fo:margin-left="0.501cm" fo:margin-right="0cm" fo:text-indent="0cm" style:auto-text-indent="false"/>
    </style:style>
    <style:style style:name="P17" style:family="paragraph" style:parent-style-name="Standard">
      <style:paragraph-properties fo:margin-left="0.501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5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style:font-weight-complex="bold"/>
    </style:style>
    <style:style style:name="P20" style:family="paragraph" style:parent-style-name="Standard" style:list-style-name="L1">
      <style:paragraph-properties fo:margin-left="0.501cm" fo:margin-right="0cm" fo:text-indent="0cm" style:auto-text-indent="false"/>
    </style:style>
    <style:style style:name="P21" style:family="paragraph" style:parent-style-name="Standard" style:list-style-name="L2">
      <style:paragraph-properties fo:margin-left="0.501cm" fo:margin-right="0cm" fo:text-indent="0cm" style:auto-text-indent="false"/>
    </style:style>
    <style:style style:name="P22" style:family="paragraph" style:parent-style-name="Standard" style:list-style-name="L3">
      <style:paragraph-properties fo:margin-left="0.501cm" fo:margin-right="0cm" fo:text-indent="0cm" style:auto-text-indent="false"/>
    </style:style>
    <style:style style:name="P23" style:family="paragraph" style:parent-style-name="Standard" style:list-style-name="L4">
      <style:paragraph-properties fo:margin-left="0.501cm" fo:margin-right="0cm" fo:text-indent="0cm" style:auto-text-indent="false"/>
    </style:style>
    <style:style style:name="P24" style:family="paragraph" style:parent-style-name="Standard">
      <style:paragraph-properties fo:margin-left="0.318cm" fo:margin-right="0cm" fo:text-indent="-0.318cm" style:auto-text-indent="false"/>
    </style:style>
    <style:style style:name="P25" style:family="paragraph" style:parent-style-name="Standard">
      <style:paragraph-properties fo:margin-left="0.448cm" fo:margin-right="0cm" fo:text-indent="-0.448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28" style:family="paragraph" style:parent-style-name="Standard">
      <style:paragraph-properties fo:margin-left="0.847cm" fo:margin-right="0cm" fo:text-indent="0cm" style:auto-text-indent="false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212cm" fo:margin-right="0cm" fo:text-indent="0cm" style:auto-text-indent="false"/>
    </style:style>
    <style:style style:name="P31" style:family="paragraph" style:parent-style-name="Standard">
      <style:paragraph-properties fo:margin-left="0.212cm" fo:margin-right="0cm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weight-asian="bold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IMFORMAČNÍ A KOMUNIKAČNÍ TECHNOLOGIE</text:span></text:p>
      <text:list xml:id="list38642228" text:style-name="WW8Num9">
        <text:list-item>
          <text:p text:style-name="P4">Charakteristika vyučovacího předmětu</text:p>
        </text:list-item>
      </text:list>
      <text:p text:style-name="P3"/>
      <text:list xml:id="list38657203" text:style-name="WW8Num14">
        <text:list-item>
          <text:p text:style-name="P7">informační a komunikační technologie (ICT) je realizována v pátém ročníku </text:p>
        </text:list-item>
        <text:list-item>
          <text:p text:style-name="P7">předmět je realizován v rozsahu 1 hodiny týdně</text:p>
        </text:list-item>
        <text:list-item>
          <text:p text:style-name="P7">vede žáky k základnímu osvojování dovedností v ovládání výpočetní techniky</text:p>
        </text:list-item>
        <text:list-item>
          <text:p text:style-name="P11"><text:span text:style-name="T7">postupné zvládnutí výpočetní techniky na základní uživatelské úrovni</text:span></text:p>
        </text:list-item>
        <text:list-item>
          <text:p text:style-name="P11"><text:span text:style-name="T7">orientace ve světě informací</text:span></text:p>
        </text:list-item>
        <text:list-item>
          <text:p text:style-name="P11"><text:span text:style-name="T7">rozvíjení schpnosti rychle vyhledávat informace a zpracovat je</text:span></text:p>
        </text:list-item>
        <text:list-item>
          <text:p text:style-name="P7">vyučování probíhá v odborné učebně výpočetní techniky</text:p>
        </text:list-item>
      </text:list>
      <text:p text:style-name="P6"/>
      <text:p text:style-name="P6"/>
      <text:p text:style-name="P6"/>
      <text:p text:style-name="Standard"><text:span text:style-name="T2"><text:s text:c="5"/></text:span><text:span text:style-name="T3">2. <text:s/>VÝCHOVNĚVZDĚLÁVACÍ <text:s/>STRATEGIE</text:span></text:p>
      <text:p text:style-name="P2"/>
      <text:list xml:id="list38651882" text:style-name="WW8Num8">
        <text:list-item>
          <text:p text:style-name="P5">Kompetence k učení</text:p>
        </text:list-item>
      </text:list>
      <text:p text:style-name="P17"/>
      <text:list xml:id="list39192095" text:style-name="L2">
        <text:list-item>
          <text:p text:style-name="P21"><text:span text:style-name="T7">vedeme žáky k samostatnému vyhledávání a třídění informací na internetu či v didaktických programech a jejich efektivnímu využití</text:span></text:p>
        </text:list-item>
        <text:list-item>
          <text:p text:style-name="P21"><text:span text:style-name="T7">umožňujeme žákům vyhledávání zajímavostí, které se vztahují k poznatkům získaným v jiných předmětech a tím podporujeme jejich kladný vztah k učení a celoživotnímu vzdělávání</text:span></text:p>
        </text:list-item>
      </text:list>
      <text:list xml:id="list39193740" text:style-name="L1">
        <text:list-header>
          <text:p text:style-name="P20"><text:span text:style-name="T6"/></text:p>
        </text:list-header>
      </text:list>
      <text:p text:style-name="P18">2. Kompetence k řešení problémů</text:p>
      <text:p text:style-name="P17"/>
      <text:p text:style-name="P16"><text:span text:style-name="T6">- </text:span><text:span text:style-name="T7">učíme žáky vyhledávat a nacházet logické souvislosti při práci s počítačovými výukovými programy</text:span></text:p>
      <text:p text:style-name="P16"><text:span text:style-name="T6">- </text:span><text:span text:style-name="T7">vedeme žákx k využívání vhodných cest a algoritmických postupů</text:span></text:p>
      <text:p text:style-name="P19"/>
      <text:p text:style-name="P18">3. Kompetence komunikativní</text:p>
      <text:p text:style-name="P17"/>
      <text:list xml:id="list39226584" text:style-name="L4">
        <text:list-item>
          <text:p text:style-name="P23"><text:span text:style-name="T7">umožňujeme a podporujeme u žáků komunikaci pomocí internetu, na školním webu</text:span></text:p>
        </text:list-item>
        <text:list-item>
          <text:p text:style-name="P23"><text:span text:style-name="T7">klademe důraz na dodržování slušného vyjadřování při komunikaci na internetu, při používání e-mailu, při chatování</text:span></text:p>
        </text:list-item>
      </text:list>
      <text:list xml:id="list39223291" text:style-name="L3">
        <text:list-header>
          <text:p text:style-name="P22"><text:span text:style-name="T6"/></text:p>
        </text:list-header>
      </text:list>
      <text:p text:style-name="P18">4. Kompetence sociální a personální</text:p>
      <text:p text:style-name="P17"/>
      <text:p text:style-name="P16"><text:span text:style-name="T6">- </text:span><text:span text:style-name="T7">vedeme žáky k dodržování a respektování pravidel bezpečné práci s hardware i software</text:span></text:p>
      <text:p text:style-name="P16"><text:span text:style-name="T6">- </text:span><text:span text:style-name="T7">podporujeme efektivní spolupráci s druhými při řešení problémů</text:span></text:p>
      <text:p text:style-name="P16"><text:span text:style-name="T6">- </text:span><text:span text:style-name="T7">podněcujeme žáky k respektování dohotnutých pravidel při práci s výpočetní technikou</text:span></text:p>
      <text:p text:style-name="P17"/>
      <text:p text:style-name="P18">5. Kompetence občanské</text:p>
      <text:p text:style-name="P17"/>
      <text:p text:style-name="P16"><text:span text:style-name="T6">- </text:span><text:span text:style-name="T7">motivujeme žáky k ochraně životního prostředí ekologickým zpracovaním poškozených či nepotřebných součástí výpočetní techniky</text:span></text:p>
      <text:p text:style-name="P19">- podporujeme vyhledávání informací z oblasti ekologie a ochrany životního prostředí a jejich využití v dalších předmětech</text:p>
      <text:p text:style-name="P17"/>
      <text:p text:style-name="P18">6. Kompetence pracovní</text:p>
      <text:p text:style-name="P6"/>
      <text:p text:style-name="P6"><text:soft-page-break/>- učíme žáky účinně a bezpečně používat přístroje, chránit nosiče i data před poškozením, ztrátou či zneužitím</text:p>
      <text:p text:style-name="P6">- vytváříme prostor pro vytrvalost při dokončování práce a pro její hodnocení</text:p>
      <text:p text:style-name="P9"/>
      <text:p text:style-name="P3"/>
      <text:p text:style-name="P9">3. <text:s/>VDĚLÁVACÍ <text:s/>OBLAST : INFORMAČNÍ A KOMUNIKAČNÍ TECHNOLOGIE</text:p>
      <text:p text:style-name="Standard"><text:s text:c="9"/>Vyučovací <text:s text:c="2"/>předmět : <text:s/>Informační a komunikační technologie - ICT</text:p>
      <text:p text:style-name="Standard"><text:s text:c="10"/>Ročník <text:s/>5.</text:p>
      <text:p text:style-name="P3"/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10">VÝSTUP</text:p>
          </table:table-cell>
          <table:table-cell table:style-name="Tabulka22.B1" office:value-type="string">
            <text:p text:style-name="P10">UČIVO</text:p>
            <text:p text:style-name="Standard"/>
          </table:table-cell>
        </table:table-row>
        <table:table-row table:style-name="Tabulka22.1">
          <table:table-cell table:style-name="Tabulka22.A1" office:value-type="string">
            <text:p text:style-name="P10"><text:span text:style-name="T5">Základy práce s počítačem</text:span></text:p>
            <text:list xml:id="list39382326" text:style-name="L7">
              <text:list-item>
                <text:p text:style-name="P13">dokáže počítač bezpečně a správně zapnout a vypnout</text:p>
              </text:list-item>
              <text:list-item>
                <text:p text:style-name="P13">vyhledává jednotlivé ikony na obrazovce píše text <text:s text:c="2"/></text:p>
              </text:list-item>
            </text:list>
            <text:p text:style-name="Standard"/>
            <text:p text:style-name="P24"/>
            <text:p text:style-name="P24"/>
            <text:p text:style-name="P24"/>
            <text:p text:style-name="P24"/>
            <text:p text:style-name="P32"/>
            <text:p text:style-name="P32"/>
            <text:p text:style-name="P32"/>
            <text:list xml:id="list39573732" text:continue-numbering="true" text:style-name="L7">
              <text:list-item>
                <text:p text:style-name="P12">rozpoznává bezpečně "hardware" a "software", programy</text:p>
              </text:list-item>
              <text:list-item>
                <text:p text:style-name="P12">rozpozná chybu - nesnaží se ji sám opravit, <text:s/>v případě chyby se obrátí na učitele</text:p>
              </text:list-item>
            </text:list>
            <text:p text:style-name="Standard"/>
            <text:p text:style-name="Standard"/>
            <text:p text:style-name="Standard"/>
            <text:list xml:id="list39568706" text:continue-numbering="true" text:style-name="L7">
              <text:list-item>
                <text:p text:style-name="P12">oznámí včas závady</text:p>
              </text:list-item>
              <text:list-item>
                <text:p text:style-name="P12">nesnaží se experimentovat za každou cenu</text:p>
              </text:list-item>
              <text:list-item>
                <text:p text:style-name="P12">používá povolené postupy a programy s vědomím učitele</text:p>
              </text:list-item>
            </text:list>
            <text:p text:style-name="P24"/>
            <text:p text:style-name="P24"><text:s/><text:span text:style-name="T6">Vyhledávání informací a komunikace</text:span></text:p>
            <text:list xml:id="list39485698" text:style-name="L9">
              <text:list-item>
                <text:p text:style-name="P14">učí se odpovědně volit cesty na internetu a příslušné programy</text:p>
              </text:list-item>
              <text:list-item>
                <text:p text:style-name="P14">nevyhledává nevhodné obsahy</text:p>
              </text:list-item>
            </text:list>
            <text:p text:style-name="P24"/>
            <text:p text:style-name="P24"/>
            <text:p text:style-name="P24"/>
            <text:list xml:id="list39553206" text:continue-numbering="true" text:style-name="L9">
              <text:list-item>
                <text:p text:style-name="P14">dokáže vyhledat webové stránky školy či jiný dostupný portál</text:p>
              </text:list-item>
              <text:list-item>
                <text:p text:style-name="P14">zvládne vyhledat požadovaný soubor</text:p>
              </text:list-item>
            </text:list>
            <text:p text:style-name="Standard"/>
            <text:p text:style-name="Standard"/>
            <text:p text:style-name="Standard"/>
            <text:list xml:id="list39563358" text:continue-numbering="true" text:style-name="L9">
              <text:list-item>
                <text:p text:style-name="P14"><text:soft-page-break/>dokáže přijmout a odeslat zprávu <text:s/>e-mail</text:p>
              </text:list-item>
              <text:list-item>
                <text:p text:style-name="P14">pokusí se chatovat, telefonovat</text:p>
              </text:list-item>
            </text:list>
            <text:p text:style-name="P24"/>
            <text:p text:style-name="P24"/>
            <text:p text:style-name="P8">Zpracování a využití informací</text:p>
            <text:list xml:id="list39540703" text:style-name="L10">
              <text:list-item>
                <text:p text:style-name="P15"><text:span text:style-name="T10">v jednoduchých případech pracuje s textem </text:span><text:span text:style-name="T10">a obrázkem v textovém a grafickém editoru</text:span></text:p>
              </text:list-item>
            </text:list>
            <text:p text:style-name="Standard"/>
          </table:table-cell>
          <table:table-cell table:style-name="Tabulka22.B1" office:value-type="string">
            <text:p text:style-name="Standard"/>
            <text:list xml:id="list39583823" text:continue-list="list38657203" text:style-name="WW8Num14">
              <text:list-item>
                <text:p text:style-name="P11">pojmy informační činnosti: - informace, inf.zdroje, instituce, multimediální využití</text:p>
              </text:list-item>
              <text:list-item>
                <text:p text:style-name="P11">základní ovládání počítače - přihlášení, odhlášení</text:p>
              </text:list-item>
              <text:list-item>
                <text:p text:style-name="P11">struktura, funkce a popis počítače a přídavných zařízení</text:p>
              </text:list-item>
              <text:list-item>
                <text:p text:style-name="P11">psaní v textovém editoru, jednoducjá údržba</text:p>
              </text:list-item>
            </text:list>
            <text:p text:style-name="P25"/>
            <text:p text:style-name="P25"/>
            <text:p text:style-name="P25"/>
            <text:list xml:id="list39560442" text:continue-numbering="true" text:style-name="WW8Num14">
              <text:list-item>
                <text:p text:style-name="P11">zásady bezpečnosti práce a prevence, zdravotních rizik spojených s dlouhodobým využíváním výpočetní techniky</text:p>
              </text:list-item>
              <text:list-item>
                <text:p text:style-name="P11">operační systémy a jejich funkce</text:p>
              </text:list-item>
              <text:list-item>
                <text:p text:style-name="P11">práce podle pokynů učitele nebo textu</text:p>
              </text:list-item>
            </text:list>
            <text:p text:style-name="P25"/>
            <text:p text:style-name="P25"/>
            <text:list xml:id="list39583239" text:continue-numbering="true" text:style-name="WW8Num14">
              <text:list-item>
                <text:p text:style-name="P11">povolené a nepovolené kroky</text:p>
              </text:list-item>
              <text:list-item>
                <text:p text:style-name="P11">postupy při problémech s harware a software</text:p>
              </text:list-item>
            </text:list>
            <text:p text:style-name="Standard"/>
            <text:p text:style-name="Standard"/>
            <text:list xml:id="list39571561" text:continue-numbering="true" text:style-name="WW8Num14">
              <text:list-header>
                <text:p text:style-name="P11"/>
              </text:list-header>
              <text:list-item>
                <text:p text:style-name="P11">práce s vyhledáváním - např: jízdní řády, knihy, publikace, zajímavosti,atd.</text:p>
              </text:list-item>
              <text:list-item>
                <text:p text:style-name="P11">společenský tok informací – vznik, přenos, transformace, zpracování a distribuce</text:p>
              </text:list-item>
            </text:list>
            <text:p text:style-name="Standard"/>
            <text:p text:style-name="Standard"/>
            <text:list xml:id="list39577750" text:continue-numbering="true" text:style-name="WW8Num14">
              <text:list-item>
                <text:p text:style-name="P11">vyhledávání adres zadaných učitelem, opakovaně poznávání cest při vyhledávání na internetu</text:p>
              </text:list-item>
              <text:list-item>
                <text:p text:style-name="P11">formulace požadavku, vyhledávací atributy </text:p>
              </text:list-item>
              <text:list-item>
                <text:p text:style-name="P11"><text:soft-page-break/>psaní v textovém editoru</text:p>
              </text:list-item>
              <text:list-item>
                <text:p text:style-name="P11">ukládání zpráv, prohlížení</text:p>
              </text:list-item>
              <text:list-item>
                <text:p text:style-name="P11">zákl. způsoby komunikace- e-mail, chat, telefonování</text:p>
              </text:list-item>
            </text:list>
            <text:p text:style-name="Standard"/>
            <text:p text:style-name="Standard"/>
            <text:list xml:id="list39565891" text:continue-numbering="true" text:style-name="WW8Num14">
              <text:list-item>
                <text:p text:style-name="P11">základní funkce textového a grafického editoru</text:p>
              </text:list-item>
              <text:list-item>
                <text:p text:style-name="P11">psaní krátkých textů</text:p>
              </text:list-item>
              <text:list-item>
                <text:p text:style-name="P11">doplňování tabulek pro výuku</text:p>
              </text:list-item>
              <text:list-item>
                <text:p text:style-name="P11">základní grafické soubory</text:p>
              </text:list-item>
              <text:list-item>
                <text:p text:style-name="P11">seznámení s formáty souborů doc, gif.</text:p>
              </text:list-item>
            </text:list>
          </table:table-cell>
        </table:table-row>
      </table:table>
      <text:p text:style-name="P26"/>
      <text:p text:style-name="P27"/>
      <text:p text:style-name="P6"/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4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30T18:55:15.28</meta:creation-date>
    <dc:date>2011-10-30T19:44:02.19</dc:date>
    <meta:editing-duration>PT00H32M25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3" meta:paragraph-count="72" meta:word-count="587" meta:character-count="4008"/>
  </office:meta>
</office:document-meta>
</file>