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5.054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5.054cm"/>
          <style:tab-stop style:position="12.88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5.054cm"/>
          <style:tab-stop style:position="10.028cm"/>
          <style:tab-stop style:position="12.88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5.054cm"/>
          <style:tab-stop style:position="9.525cm"/>
          <style:tab-stop style:position="12.88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4.048cm"/>
          <style:tab-stop style:position="9.525cm"/>
          <style:tab-stop style:position="12.88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937cm"/>
          <style:tab-stop style:position="5.477cm"/>
          <style:tab-stop style:position="9.525cm"/>
          <style:tab-stop style:position="12.885cm"/>
          <style:tab-stop style:position="18.9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2.937cm"/>
          <style:tab-stop style:position="5.503cm"/>
          <style:tab-stop style:position="9.525cm"/>
          <style:tab-stop style:position="12.885cm"/>
          <style:tab-stop style:position="18.9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937cm"/>
          <style:tab-stop style:position="5.53cm"/>
          <style:tab-stop style:position="9.525cm"/>
          <style:tab-stop style:position="12.885cm"/>
          <style:tab-stop style:position="18.9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2.937cm"/>
          <style:tab-stop style:position="5.503cm"/>
          <style:tab-stop style:position="9.525cm"/>
          <style:tab-stop style:position="11.192cm"/>
          <style:tab-stop style:position="18.9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2.937cm"/>
          <style:tab-stop style:position="5.503cm"/>
          <style:tab-stop style:position="9.525cm"/>
          <style:tab-stop style:position="12.885cm"/>
          <style:tab-stop style:position="18.9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>
        <style:tab-stops>
          <style:tab-stop style:position="2.937cm"/>
          <style:tab-stop style:position="5.503cm"/>
          <style:tab-stop style:position="9.525cm"/>
          <style:tab-stop style:position="12.885cm"/>
          <style:tab-stop style:position="18.9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>
        <style:tab-stops>
          <style:tab-stop style:position="2.937cm"/>
          <style:tab-stop style:position="5.503cm"/>
          <style:tab-stop style:position="9.525cm"/>
          <style:tab-stop style:position="12.885cm"/>
          <style:tab-stop style:position="18.9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start" style:justify-single-word="false">
        <style:tab-stops>
          <style:tab-stop style:position="2.937cm"/>
          <style:tab-stop style:position="5.503cm"/>
          <style:tab-stop style:position="9.525cm"/>
          <style:tab-stop style:position="12.885cm"/>
          <style:tab-stop style:position="18.99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5.054cm"/>
          <style:tab-stop style:position="10.028cm"/>
          <style:tab-stop style:position="12.88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4.048cm"/>
          <style:tab-stop style:position="9.525cm"/>
          <style:tab-stop style:position="12.88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5.054cm"/>
          <style:tab-stop style:position="9.525cm"/>
          <style:tab-stop style:position="12.88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2.937cm"/>
          <style:tab-stop style:position="5.503cm"/>
          <style:tab-stop style:position="9.525cm"/>
          <style:tab-stop style:position="12.885cm"/>
          <style:tab-stop style:position="18.997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kladní a Mateřská škola Hlavice, okres Liberec, příspěvková organizace</text:p>
      <text:p text:style-name="P1">Hlavice 58, 463 48 Všelibice, tel: 776 831 228, e-mail:zshlavice@volny.cz,IČO 7274257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ROVOZNÍ ŘÁD ŠKOL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/>Název: <text:s/>Základní škola a Mateřská škola Hlavice, okres Liberec, p.o.</text:p>
      <text:p text:style-name="P4"/>
      <text:p text:style-name="P6">IZO:<text:tab/>650 021 479</text:p>
      <text:p text:style-name="P6"/>
      <text:p text:style-name="P6"/>
      <text:p text:style-name="P6">Adresa<text:tab/>Hlavice 58</text:p>
      <text:p text:style-name="P6"><text:tab/>463 48 Všelibice</text:p>
      <text:p text:style-name="P6"/>
      <text:p text:style-name="P6"/>
      <text:p text:style-name="P7">Právní forma:<text:tab/>příspěvková organizace od 1.9.2004<text:tab/>IČO: 72742577</text:p>
      <text:p text:style-name="P7"/>
      <text:p text:style-name="P7"/>
      <text:p text:style-name="P7">Zařazení do sítě:<text:tab/>od 1.9. 2004</text:p>
      <text:p text:style-name="P7"/>
      <text:p text:style-name="P7"/>
      <text:p text:style-name="P7">Zápis do školského rejstříku:<text:tab/>1.9.2006</text:p>
      <text:p text:style-name="P7"/>
      <text:p text:style-name="P7"/>
      <text:p text:style-name="P7">Zřizovatel:<text:tab/>Obec Hlavice</text:p>
      <text:p text:style-name="P7"><text:tab/>právní forma: obec IČO: 0000672050</text:p>
      <text:p text:style-name="P7"><text:tab/>Hlavice 58</text:p>
      <text:p text:style-name="P7"><text:tab/>463 48 Všelibice</text:p>
      <text:p text:style-name="P7"/>
      <text:p text:style-name="P7"/>
      <text:p text:style-name="P7">Ředitel:<text:tab/>Ing. Romana Pytlounová</text:p>
      <text:p text:style-name="P7"><text:tab/>Hlavice 24</text:p>
      <text:p text:style-name="P7"><text:tab/>463 48 Všelibice</text:p>
      <text:p text:style-name="P7"/>
      <text:p text:style-name="P7"/>
      <text:p text:style-name="P8">Škola sdružuje: <text:tab/>1. Mateřská škola<text:tab/>kapacita: 25</text:p>
      <text:p text:style-name="P8"><text:tab/>2. Základní škola<text:tab/>kapacita: 60</text:p>
      <text:p text:style-name="P8"><text:tab/>3. Školní družina<text:tab/>kapacita: 15</text:p>
      <text:p text:style-name="P8"><text:tab/>4. Školní jídelna<text:tab/>kapacita: neuvádí se</text:p>
      <text:p text:style-name="P8"><text:tab/><text:tab/> <text:s text:c="13"/>(dvě oddělená pracoviště)</text:p>
      <text:p text:style-name="P8"/>
      <text:p text:style-name="P8"/>
      <text:p text:style-name="P8"/>
      <text:p text:style-name="P8">Vzdělávací program ŠVP „Rok s úsměvem“ <text:s/>platný: <text:s text:c="12"/>od 3.9. 2007</text:p>
      <text:p text:style-name="P8"><text:s text:c="73"/>aktualizovaný: <text:s text:c="6"/>1.9.2017</text:p>
      <text:p text:style-name="P8"><text:s text:c="72"/></text:p>
      <text:p text:style-name="P8"><text:s text:c="2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Kapacita: 60 žáků</text:p>
      <text:p text:style-name="P8"/>
      <text:p text:style-name="P8">Škola je malotřídní, výuka probíhá <text:s/>v rámci jedné třídy <text:s/>( některé předměty spojeny, některé jsou rozděleny, viz. rozvrh hodin) , je dodržován učevní plán .</text:p>
      <text:p text:style-name="P8"/>
      <text:p text:style-name="P9"><text:tab/><text:tab/></text:p>
      <text:p text:style-name="P9"/>
      <text:p text:style-name="P9"><text:span text:style-name="T1">Zájmová činnost</text:span>: <text:s text:c="8"/>sportovní, výtvarný, počítačový , anglický kroužek</text:p>
      <text:p text:style-name="P9"/>
      <text:p text:style-name="P9"/>
      <text:p text:style-name="P10"><text:span text:style-name="T1">Další aktivity školy</text:span>:<text:tab/>Vánoční besídka</text:p>
      <text:p text:style-name="P10"><text:tab/>Vánoční dílna</text:p>
      <text:p text:style-name="P10"><text:tab/>Velikonoční dílna</text:p>
      <text:p text:style-name="P10"><text:tab/>Květnové tvoření</text:p>
      <text:p text:style-name="P10"><text:tab/>Dětský den</text:p>
      <text:p text:style-name="P10"><text:tab/>Naivní divadlo – 2 představení ročně</text:p>
      <text:p text:style-name="P10"><text:tab/>Putování za státními symboly</text:p>
      <text:p text:style-name="P10"><text:tab/>Čarodějnický den</text:p>
      <text:p text:style-name="P10"><text:tab/>Maškarní den</text:p>
      <text:p text:style-name="P10"><text:tab/>Den otevřených dveří</text:p>
      <text:p text:style-name="P10"><text:tab/>Spaní ve škole</text:p>
      <text:p text:style-name="P10"><text:tab/>Putování za pohádkou</text:p>
      <text:p text:style-name="P10"><text:tab/>Pasování prvňáků na čtenáře</text:p>
      <text:p text:style-name="P10"/>
      <text:p text:style-name="P10"/>
      <text:p text:style-name="P10"/>
      <text:p text:style-name="P11"><text:span text:style-name="T1">Režim dne: </text:span><text:tab/>6:30<text:tab/> <text:s text:c="4"/>- otevření školní družiny</text:p>
      <text:p text:style-name="P12"><text:tab/>7:35<text:tab/> <text:s text:c="4"/>- konec ranní družiny (příchod žáků od 2. školního autobusu)</text:p>
      <text:p text:style-name="P12"><text:tab/>7:50<text:tab/> <text:s text:c="4"/>- začátek vyučování</text:p>
      <text:p text:style-name="P13"><text:tab/>7:50 – 8:35<text:tab/> <text:s text:c="3"/>- 1. vyučovací hodina</text:p>
      <text:p text:style-name="P12"><text:tab/>8:35 – 8:45<text:tab/> <text:s text:c="3"/>- <text:s text:c="2"/>malá přestávka</text:p>
      <text:p text:style-name="P12"><text:tab/>8:45 – 9:30<text:tab/> <text:s text:c="3"/>- 2. vyučovací hodina</text:p>
      <text:p text:style-name="P12"><text:tab/>9:30 – 9:50<text:tab/> <text:s text:c="3"/>- <text:s/>velká přestávka</text:p>
      <text:p text:style-name="P12"><text:tab/>9:50 – 10:35<text:tab/> <text:s text:c="3"/>- 3. vyučovací hodina</text:p>
      <text:p text:style-name="P12"><text:tab/>10:35 – 10:45 <text:s text:c="6"/>- <text:s/>malá přestávka</text:p>
      <text:p text:style-name="P12"><text:tab/>10:45 – 11:30 <text:s text:c="6"/>- 4. vyučovací hodina</text:p>
      <text:p text:style-name="P12"><text:tab/>11:30 – 11:35 <text:tab/> <text:s text:c="4"/>- <text:s/>pětiminutová přestávka</text:p>
      <text:p text:style-name="P12"><text:tab/>11:35 – 12:20<text:tab/> <text:s text:c="4"/>- 5. vyučovací hodina</text:p>
      <text:p text:style-name="P12"><text:tab/>12:15 – 13:15<text:tab/> <text:s text:c="4"/>- polední přestávka</text:p>
      <text:p text:style-name="P12"><text:tab/>13:15 – 14:00<text:tab/> <text:s text:c="4"/>- 1. odpolední vyučovací hodina</text:p>
      <text:p text:style-name="P12"/>
      <text:p text:style-name="P12"/>
      <text:p text:style-name="P12">Přestávky jsou určeny k odpočinku dětí. Malé přestávky slouží k částečné regeneraci a přípravě pomůcek na další vyučovací hodinu. <text:s/>Velké přestávky jsouurčeny k občerstvení, je upřednostňována pohybová aktivita dětí ve třídách, za příznivého počasí venku (v prostorách školní zahrady). Vždy je přítomen pedagogický dozor.</text:p>
      <text:p text:style-name="P12"/>
      <text:p text:style-name="P12"/>
      <text:p text:style-name="P12">Děti dojíždí do školy z maximalní vzdálenosti 5-7 kilometrů autobusem, nebo je dopravují rodiče.</text:p>
      <text:p text:style-name="P12">Přijezd ranních autobusů: 7:00 hodin a 7:30 hodin</text:p>
      <text:p text:style-name="P12">Odjezd odpoledních autobusů: ve 12:55 hodin , ve 14:23 hhodin, poslední v 16:10 hodin</text:p>
      <text:p text:style-name="P12"><text:soft-page-break/></text:p>
      <text:p text:style-name="P12"/>
      <text:p text:style-name="P12"><text:span text:style-name="T1">Školní družina</text:span><text:tab/>- využívána žáky všech pěti ročníků</text:p>
      <text:p text:style-name="P12"><text:tab/>- ráno začíná v 6.30 hodin</text:p>
      <text:p text:style-name="P12"><text:tab/>- odpoledne končí v 16:00 hodin</text:p>
      <text:p text:style-name="P12">Školní družina je organizována v prostorách ZŠ (od 6.30 hod. do 16:00 hod.) </text:p>
      <text:p text:style-name="P12">Śkolní družina je organizována v budově ZŠ, kde jsou k dispozici obě třídy <text:s/>vybavené interaktivními tabulemi , knihovnou a vhodným nábytkem, dále počítačová učebna, tělocvična , sportovní fotbalové hřiště, kurty a školní park</text:p>
      <text:p text:style-name="P12">Školní družina je dobře vybavena (TV, video, hry, stavebnice) <text:s/>Je proto vhodným místem pro relaxaci a odpočinek dětí. V době pěkného počasí je preferován pobyt dětí venku (ve školní zahradě, na školním hřišti, nebo v blízkém okolí).</text:p>
      <text:p text:style-name="P12">Ve dnech, kdy nejsou <text:s/>vedeny zájmové kroužky, je školní družina organizována v budově MŠ. </text:p>
      <text:p text:style-name="P12"/>
      <text:p text:style-name="P12"/>
      <text:p text:style-name="P12"/>
      <text:p text:style-name="P22">Stravování a pitný režim</text:p>
      <text:p text:style-name="P12"/>
      <text:p text:style-name="P12">Svačina: Děti svačí ve třídách, svačinu i pití si nosí z domova. Svačí o velké přestávce.</text:p>
      <text:p text:style-name="P12">Oběd: vydáván od <text:s/>12.25 hod. do 12.45 hod. <text:s/></text:p>
      <text:p text:style-name="P12">Pro stravování dětí slouží vlastní školní jídelna ( vývařovna i výdejna (v budově MŠ). Děti odchází na oběd pod dohledem p. učitelky (viz dohled nad žáky). Žáci mají na oběd dostek času, obědují v pěkném a čistém prostředí).</text:p>
      <text:p text:style-name="P12">Pitný režim: ke svačině si děti nosí vlastní pití, nápoj je dětem podáván při obědě (čaj, mléko, kakao, ovocný nápoj). Vlastní nápoj mohou děti pít, kdykoli během dne (i při vyučování).</text:p>
      <text:p text:style-name="P12"/>
      <text:p text:style-name="P12"/>
      <text:p text:style-name="P12"/>
      <text:p text:style-name="P22">Podmínky pohybové výchovy</text:p>
      <text:p text:style-name="P12"/>
      <text:p text:style-name="P12">Ve škole je jedna tělocvična. Ta je vybavena vhodným nářadím vzhledem k věku žáků. Škola využívá vybudovaného sportovního zařízení (SK Hlavice), které slouží ke sportovnímu vyžití žáků.</text:p>
      <text:p text:style-name="P12"/>
      <text:p text:style-name="P12">Tělesná výchova je zařazena do výuky pro všechny žáky od 1. - 5. ročníku jednou týdně jako dvouhodinová vyučovací hodina. Děti se převlékají do sportovního oblečení v šatně. Mají zvlášť sportovní obuv do tělocvičny a na ven.</text:p>
      <text:p text:style-name="P12">Výuka plavání probíhá společně pro všechny ročníky takovým způsobem, aby splnil každý žák</text:p>
      <text:p text:style-name="P12">40 výukových hodin během docházky na 1. stupni.</text:p>
      <text:p text:style-name="P12"/>
      <text:p text:style-name="P12"/>
      <text:p text:style-name="P22">Úklid v prostorách školy </text:p>
      <text:p text:style-name="P22"/>
      <text:list xml:id="list39298236" text:style-name="L1">
        <text:list-item>
          <text:p text:style-name="P16">denně setřením na vlhko všech podlah, okenních parapetů, nábytku, topných těles a klik</text:p>
        </text:list-item>
        <text:list-item>
          <text:p text:style-name="P16">čistění koberců se provádí vysavačem každý den</text:p>
        </text:list-item>
        <text:list-item>
          <text:p text:style-name="P16">denně jsou vynášeny odpadkové koše</text:p>
        </text:list-item>
        <text:list-item>
          <text:p text:style-name="P16">denně je prováděno mytí umyvadel, pisoárních mušlí a záchodů (používají se dezinfekční čistící prostředky)</text:p>
        </text:list-item>
        <text:list-item>
          <text:p text:style-name="P16">jednou týdně se dezinfikují umývárny a záchody</text:p>
        </text:list-item>
        <text:list-item>
          <text:p text:style-name="P16">3x ročně se umývájí svítidla a okna včetně rámů</text:p>
        </text:list-item>
        <text:list-item>
          <text:p text:style-name="P16">2x ročně se provádí celkový úklid prostor školy</text:p>
        </text:list-item>
        <text:list-item>
          <text:p text:style-name="P16">malování je omezováno finančními prostředky, velkou snahou je dodržet 1x za dva roky</text:p>
          <text:p text:style-name="P16"/>
        </text:list-item>
      </text:list>
      <text:p text:style-name="P22"><text:soft-page-break/>Úklid v prostorách tělocvičny</text:p>
      <text:p text:style-name="P12"/>
      <text:list xml:id="list40234590" text:style-name="L3">
        <text:list-item>
          <text:list>
            <text:list-item>
              <text:p text:style-name="P18">Tělocvična se uklízí jednou týdně, vždy den před výukou Tělesné výchovy. V tento den</text:p>
              <text:p text:style-name="P18">je organizován i sportovní kroužek. Tím mají žáci zaručené čisté prostředí a v zimě</text:p>
              <text:p text:style-name="P18">samozřejmě i vytápěné.</text:p>
            </text:list-item>
            <text:list-item>
              <text:p text:style-name="P18">Po mimoškolních akcích probíhajících v tělocvičně kontroluje uklizečka školy společně</text:p>
              <text:p text:style-name="P18">s ředitelkou školy čistotu tělocvičny aostatních prostor v budově tělocvičny.</text:p>
              <text:p text:style-name="P18"/>
            </text:list-item>
          </text:list>
        </text:list-item>
      </text:list>
      <text:p text:style-name="P12"><text:span text:style-name="T1">Údržba školní zahrady</text:span> <text:s/></text:p>
      <text:p text:style-name="P12"/>
      <text:list xml:id="list39289528" text:style-name="L2">
        <text:list-header>
          <text:p text:style-name="P17"><text:s/>1. <text:s/>Travnaté plochy jsou pravidelně udržovány pracovníkem školy</text:p>
          <text:p text:style-name="P17"><text:s/>2. <text:s/>Okrasné keře a dřeviny jsou pravidelně zastřihovány na společných brigádách </text:p>
          <text:p text:style-name="P17"><text:s text:c="6"/>s rodiči žáků.</text:p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Hlavice 1.9. 2017<text:tab/><text:tab/><text:tab/>Ing. Romana Pytlounová</text:p>
      <text:p text:style-name="P14"><text:tab/><text:tab/><text:tab/><text:tab/>ředitelka školy</text:p>
      <text:p text:style-name="P12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9T20:38:10.41</meta:creation-date>
    <dc:date>2018-04-17T20:14:39.52</dc:date>
    <meta:editing-duration>PT01H04M07S</meta:editing-duration>
    <meta:editing-cycles>2</meta:editing-cycles>
    <meta:generator>OpenOffice.org/3.2$Win32 OpenOffice.org_project/320m19$Build-9505</meta:generator>
    <meta:print-date>2018-04-17T20:13:36.22</meta:print-date>
    <meta:document-statistic meta:table-count="0" meta:image-count="0" meta:object-count="0" meta:page-count="5" meta:paragraph-count="99" meta:word-count="854" meta:character-count="5734"/>
  </office:meta>
</office:document-meta>
</file>